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8">
            <text:p>68</text:p>
          </table:table-cell>
          <table:table-cell table:style-name="ce4" table:formula="of:=[.B6]-[.C6]" office:value-type="float" office:value="6">
            <text:p>6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40">
            <text:p>140</text:p>
          </table:table-cell>
          <table:table-cell table:style-name="ce4" table:formula="of:=[.B7]-[.C7]" office:value-type="float" office:value="53">
            <text:p>53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0/06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4:0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7-17T14:08:49.88</dc:date>
    <meta:editing-duration>PT58M14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21" meta:object-count="0"/>
  </office:meta>
</office:document-meta>
</file>